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1pt" fo:language="es" fo:country="AR" style:font-size-asian="11pt" style:font-name-complex="Arial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Verdana" fo:font-size="11pt" fo:language="es" fo:country="AR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fo:language="es" fo:country="AR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fo:language="es" fo:country="AR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1pt" fo:language="es" fo:country="AR" style:font-size-asian="11pt" style:font-size-complex="11pt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style:font-name="Verdana" fo:font-size="11pt" fo:language="es" fo:country="AR" style:font-size-asian="11pt" style:font-name-complex="Arial" style:font-size-complex="11pt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1pt" fo:language="es" fo:country="AR" style:font-size-asian="11pt" style:font-name-complex="Arial" style:font-size-complex="11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1pt" fo:language="es" fo:country="AR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4">, 13 de junio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Tengo el agrado de dirigirme al señor Gobernador llevando a su conocimiento que esta Cámara de Diputados, en sesión de la fecha, ha aprobado el Proyecto de Comunicación <text:span text:style-name="T1">(Expte. Nº 27743 CPF)</text:span>, cuyo texto a continuación se transcribe:</text:p>
      <text:p text:style-name="P2"/>
      <text:p text:style-name="P2"/>
      <text:p text:style-name="P6"><text:span text:style-name="T3">“La Cámara de Diputados vería con agrado que el Poder Ejecutivo, por intermedio del organismo correspondiente, evalúe la posibilidad de proceder a la construcción de tres aulas, a la refacción del laboratorio, a la ampliación de los sanitarios y la provisión de herramientas e insumos necesarios para la realización de los talleres, en la Escuela de Enseñanza Técnica Nº 298 “Don Miguel Manfredi”, de la ciudad de Franck, departamento Las Colonias.</text:span><text:span text:style-name="T4">”</text:span></text:p>
      <text:p text:style-name="P7"/>
      <text:p text:style-name="P7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06-19T11:12:19</dc:date>
    <meta:print-date>2013-06-19T11:12:17</meta:print-date>
    <meta:editing-cycles>6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41" meta:character-count="868" meta:non-whitespace-character-count="732"/>
    <meta:user-defined meta:name="Información 1"/>
    <meta:user-defined meta:name="Información 2"/>
    <meta:user-defined meta:name="Información 3"/>
    <meta:user-defined meta:name="Información 4"/>
  </office:meta>
</office:document-meta>
</file>